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unga" svg:font-family="Tung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223cm" style:rel-column-width="8561*"/>
    </style:style>
    <style:style style:name="Tabela2.B" style:family="table-column">
      <style:table-column-properties style:column-width="14.79cm" style:rel-column-width="569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2.249cm" style:rel-column-width="8663*"/>
    </style:style>
    <style:style style:name="Tabela3.B" style:family="table-column">
      <style:table-column-properties style:column-width="14.764cm" style:rel-column-width="5687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2.619cm" style:rel-column-width="10090*"/>
    </style:style>
    <style:style style:name="Tabela5.B" style:family="table-column">
      <style:table-column-properties style:column-width="7.486cm" style:rel-column-width="28836*"/>
    </style:style>
    <style:style style:name="Tabela5.C" style:family="table-column">
      <style:table-column-properties style:column-width="2.355cm" style:rel-column-width="9070*"/>
    </style:style>
    <style:style style:name="Tabela5.D" style:family="table-column">
      <style:table-column-properties style:column-width="1.429cm" style:rel-column-width="5503*"/>
    </style:style>
    <style:style style:name="Tabela5.E" style:family="table-column">
      <style:table-column-properties style:column-width="1.693cm" style:rel-column-width="6522*"/>
    </style:style>
    <style:style style:name="Tabela5.F" style:family="table-column">
      <style:table-column-properties style:column-width="1.432cm" style:rel-column-width="551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2" style:family="table-row">
      <style:table-row-properties style:min-row-height="0.709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2.566cm" style:rel-column-width="9886*"/>
    </style:style>
    <style:style style:name="Tabela6.B" style:family="table-column">
      <style:table-column-properties style:column-width="2.29cm" style:rel-column-width="8819*"/>
    </style:style>
    <style:style style:name="Tabela6.C" style:family="table-column">
      <style:table-column-properties style:column-width="2.429cm" style:rel-column-width="9356*"/>
    </style:style>
    <style:style style:name="Tabela6.D" style:family="table-column">
      <style:table-column-properties style:column-width="2.769cm" style:rel-column-width="10667*"/>
    </style:style>
    <style:style style:name="Tabela6.E" style:family="table-column">
      <style:table-column-properties style:column-width="2.408cm" style:rel-column-width="9274*"/>
    </style:style>
    <style:style style:name="Tabela6.F" style:family="table-column">
      <style:table-column-properties style:column-width="2.11cm" style:rel-column-width="8126*"/>
    </style:style>
    <style:style style:name="Tabela6.G" style:family="table-column">
      <style:table-column-properties style:column-width="2.441cm" style:rel-column-width="940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4.789cm" style:rel-column-width="2715*"/>
    </style:style>
    <style:style style:name="Tabela7.B" style:family="table-column">
      <style:table-column-properties style:column-width="12.224cm" style:rel-column-width="693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6.271cm" style:rel-column-width="24155*"/>
    </style:style>
    <style:style style:name="Tabela8.B" style:family="table-column">
      <style:table-column-properties style:column-width="5.062cm" style:rel-column-width="19500*"/>
    </style:style>
    <style:style style:name="Tabela8.C" style:family="table-column">
      <style:table-column-properties style:column-width="5.68cm" style:rel-column-width="21880*"/>
    </style:style>
    <style:style style:name="Tabela8.A1" style:family="table-cell">
      <style:table-cell-properties fo:padding="0.097cm" fo:border-left="0.002cm solid #000000" fo:border-right="none" fo:border-top="0.002cm solid #000000" fo:border-bottom="none"/>
    </style:style>
    <style:style style:name="Tabela8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8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2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2.17cm" style:rel-column-width="8357*"/>
    </style:style>
    <style:style style:name="Tabela10.B" style:family="table-column">
      <style:table-column-properties style:column-width="14.843cm" style:rel-column-width="57178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2.196cm" style:rel-column-width="8459*"/>
    </style:style>
    <style:style style:name="Tabela11.B" style:family="table-column">
      <style:table-column-properties style:column-width="14.817cm" style:rel-column-width="57076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7.144cm" style:rel-column-width="27518*"/>
    </style:style>
    <style:style style:name="Tabela12.B" style:family="table-column">
      <style:table-column-properties style:column-width="5.186cm" style:rel-column-width="19976*"/>
    </style:style>
    <style:style style:name="Tabela12.C" style:family="table-column">
      <style:table-column-properties style:column-width="4.683cm" style:rel-column-width="18041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392cm" style:rel-column-width="2490*"/>
    </style:style>
    <style:style style:name="Tabela13.B" style:family="table-column">
      <style:table-column-properties style:column-width="12.621cm" style:rel-column-width="7155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style:font-name-asian="Tunga" style:font-name-complex="Tunga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end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Calibri" style:font-name-asian="Calibri" style:font-size-asian="11pt" style:font-name-complex="Calibri" style:font-size-complex="11pt"/>
    </style:style>
    <style:style style:name="T3" style:family="text">
      <style:text-properties fo:font-size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Times New Roman" style:font-size-asian="12pt" style:font-size-complex="12pt"/>
    </style:style>
    <style:style style:name="T8" style:family="text">
      <style:text-properties style:font-name="Times New Roman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fo:font-size="11pt"/>
    </style:style>
    <style:style style:name="T10" style:family="text">
      <style:text-properties fo:color="#000000" fo:font-size="11pt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style:font-name="Times New Roman" fo:font-weight="normal" style:font-name-asian="Calibri" style:font-size-asian="12pt" style:font-weight-asian="normal" style:font-name-complex="Calibri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5"><text:span text:style-name="T2"><text:s/>d</text:span><text:span text:style-name="T3">o Regulaminu realizacji Modułu IV Programu "Pomoc osobom niepełnosprawnym </text:span></text:p>
      <text:p text:style-name="P13">                                                         <text:span text:style-name="T3">poszkodowanym w wyniku żywiołu lub sytuacji kryzysowych wywołanych</text:span></text:p>
      <text:p text:style-name="P12">                                                   <text:span text:style-name="T1">chorobami zakaźnymi" przez Miejski Ośrodek Pomocy Społecznej w Sulejówku</text:span></text:p>
      <text:p text:style-name="P1"><text:span text:style-name="T5">Formularz zgłoszeniowy</text:span>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Dane Kandydat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Imię:</text:p>
          </table:table-cell>
          <table:table-cell table:style-name="Tabela2.B1" office:value-type="string">
            <text:p text:style-name="P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Nazwisko:</text:p>
          </table:table-cell>
          <table:table-cell table:style-name="Tabela3.B1" office:value-type="string">
            <text:p text:style-name="P7"/>
            <text:p text:style-name="P7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Adres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9">Ulica:</text:p>
          </table:table-cell>
          <table:table-cell table:style-name="Tabela5.A1" office:value-type="string">
            <text:p text:style-name="P7"/>
            <text:p text:style-name="P7"/>
          </table:table-cell>
          <table:table-cell table:style-name="Tabela5.A1" table:number-rows-spanned="2" office:value-type="string">
            <text:p text:style-name="P7">Nr</text:p>
            <text:p text:style-name="P7">budynku</text:p>
          </table:table-cell>
          <table:table-cell table:style-name="Tabela5.A1" table:number-rows-spanned="2" office:value-type="string">
            <text:p text:style-name="P7"/>
          </table:table-cell>
          <table:table-cell table:style-name="Tabela5.A1" table:number-rows-spanned="2" office:value-type="string">
            <text:p text:style-name="P7">Nr </text:p>
            <text:p text:style-name="P7">lokalu</text:p>
          </table:table-cell>
          <table:table-cell table:style-name="Tabela5.F1" table:number-rows-spanned="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9">Miejscowość</text:p>
          </table:table-cell>
          <table:table-cell table:style-name="Tabela5.A2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9">Data</text:p>
            <text:p text:style-name="P9">urodzenia</text:p>
          </table:table-cell>
          <table:table-cell table:style-name="Tabela6.A1" office:value-type="string">
            <text:p text:style-name="P7">Rok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>Miesiąc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>Dzień</text:p>
          </table:table-cell>
          <table:table-cell table:style-name="Tabela6.G1" office:value-type="string">
            <text:p text:style-name="P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Nr telefonu, e-mail</text:p>
          </table:table-cell>
          <table:table-cell table:style-name="Tabela7.B1" office:value-type="string">
            <text:p text:style-name="P7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Czy kandydat posiada <text:span text:style-name="T4">orzeczenie o stopniu niepełnosprawnośc</text:span>i ?</text:p>
          </table:table-cell>
          <table:table-cell table:style-name="Tabela8.A1" office:value-type="string">
            <text:p text:style-name="P10">Tak</text:p>
          </table:table-cell>
          <table:table-cell table:style-name="Tabela8.C1" office:value-type="string">
            <text:p text:style-name="P7">Nie</text:p>
          </table:table-cell>
        </table:table-row>
        <table:table-row>
          <table:table-cell table:style-name="Tabela8.A2" office:value-type="string">
            <text:p text:style-name="P9">Czy kandydat posiada orzeczenie <text:s/>równoważne do wyżej wymienio-nego? ( np: z ZUS, KRUS)</text:p>
          </table:table-cell>
          <table:table-cell table:style-name="Tabela8.A2" office:value-type="string">
            <text:p text:style-name="P10">Tak</text:p>
          </table:table-cell>
          <table:table-cell table:style-name="Tabela8.C2" office:value-type="string">
            <text:p text:style-name="P7">NIE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Dane Opiekuna faktycznego/ osoby zgłaszającej Uczestnika</text:p>
            <text:p text:style-name="P8">(w przypadku gdy zgłoszenia Kandydat nie dokonuje osobiście)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Imię:</text:p>
          </table:table-cell>
          <table:table-cell table:style-name="Tabela10.B1" office:value-type="string">
            <text:p text:style-name="P7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Nazwisko:</text:p>
          </table:table-cell>
          <table:table-cell table:style-name="Tabela11.B1" office:value-type="string">
            <text:p text:style-name="P7"/>
            <text:p text:style-name="P7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Czy jest opiekunem faktycznym</text:p>
          </table:table-cell>
          <table:table-cell table:style-name="Tabela12.A1" office:value-type="string">
            <text:p text:style-name="P7">Tak</text:p>
          </table:table-cell>
          <table:table-cell table:style-name="Tabela12.C1" office:value-type="string">
            <text:p text:style-name="P7">Nie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9">Nr telefonu, e-mail</text:p>
          </table:table-cell>
          <table:table-cell table:style-name="Tabela13.B1" office:value-type="string">
            <text:p text:style-name="P7"/>
          </table:table-cell>
        </table:table-row>
      </table:table>
      <text:p text:style-name="P2"/>
      <text:p text:style-name="P15"><text:span text:style-name="T8">Oświadczam, </text:span><text:span text:style-name="T6">że wyrażam zgodę na przetwarzanie moich danych osobowych <text:s/>zawartych w <text:s/>kwestionariuszu zgłoszeniowym i załączniku nr 4 ( w przypadku zakwalifikowania do programu) do w/w Regulaminu dla potrzeb niezbędnych do realizacji <text:s/>Modułu IV Programu "Pomoc osobom niepełnosprawnym </text:span><text:span text:style-name="T7"> poszkodowanym w wyniku żywiołu  lub sytuacji kryzysowych wywoła-nych</text:span><text:span text:style-name="T6">  chorobami zakaźnymi" przez Miejski Ośrodek Pomocy Społecznej w Sulejówku zgodnie z </text:span><text:span text:style-name="T10">rozporządzeniem Parlamentu Europejskiego i Rady (UE) 2016/679 z dnia </text:span><text:span text:style-name="T9">27 kwietnia 2016 r. oraz ustawą z dnia 10 maja 2018 r. o ochronie danych osobowych w </text:span><text:span text:style-name="T11">( Dz. U. z 2019 r. poz 1781).</text:span></text:p>
      <text:p text:style-name="P15"><text:span text:style-name="T11"/></text:p>
      <text:p text:style-name="P2">Data przyjęcia zgłoszenia..................................................................</text:p>
      <text:p text:style-name="P2"/>
      <text:p text:style-name="P2">Osoba przyjmująca zgłoszenie ….....................................................................................................</text:p>
      <text:p text:style-name="P2"/>
      <text:p text:style-name="P2"/>
      <text:p text:style-name="P3">….......................................................................</text:p>
      <text:p text:style-name="P4">Podpis kandydata w wypadku złożenia osobist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unga" svg:font-family="Tung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6T09:12:28.50</meta:creation-date>
    <meta:print-date>2021-12-13T15:32:42.48</meta:print-date>
    <dc:date>2021-12-13T15:32:51.27</dc:date>
    <meta:editing-duration>PT3H41M13S</meta:editing-duration>
    <meta:editing-cycles>7</meta:editing-cycles>
    <meta:generator>OpenOffice/4.1.4$Win32 OpenOffice.org_project/414m5$Build-9788</meta:generator>
    <meta:document-statistic meta:table-count="13" meta:image-count="0" meta:object-count="0" meta:page-count="1" meta:paragraph-count="40" meta:word-count="205" meta:character-count="1777"/>
  </office:meta>
</office:document-meta>
</file>